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ño 2023</text:span>  </text:p>
      <text:p text:style-name="P1">Servicio Canario de Empleo, <text:span text:style-name="T1">Resolución de 16 de junio de 2023 </text:span>, por la que se resuelve la convocatoria de subvenciones públicas, para la ejecución de formación dirigidos prioritariamente a trabajadores/as desempleados/as, incluidas en la programación 2023 (B.O.C. nº 124, de 27/06/2023). -<text:span text:style-name="T1">Subvención:</text:span> <text:span text:style-name="T1">1.794.459,75€</text:span> <text:a xlink:type="simple" xlink:href="../../../wp-content/uploads/1-Resolución%20Concesión%20FPED-2023gc.pdf" office:target-frame-name="_blank" xlink:show="new" text:style-name="Internet_20_link" text:visited-style-name="Visited_20_Internet_20_Link">link</text:a></text:p>
      <text:p text:style-name="P1">Servicio Canario de Empleo, <text:span text:style-name="T1">Resolución de 03 de julio de 2023</text:span>, del Director, por la que se resuelve la convocatoria de concesión de subvenciones públicas, para la ejecución de planes de formación dirigidos prioritariamente a trabajadores ocupados, (BOC nº 174 de 04/09/2023) <text:span text:style-name="T1">Subvención: FC-2023.02/06/2095666 – 60.680,00€ y FC2023.1/II.000/2095461-376.591,10 € </text:span><text:a xlink:type="simple" xlink:href="../../../wp-content/uploads/2-%20Resolución%20Concesión%20Ocupados%202023gc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6 de enero de 2023</text:span>, por la que se resuelve la convocatoria de subvenciones públicas, destinada a la financiación del desarrollo de acciones para la formación de cualificación y recualificación de la población activa, vinculada prioritariamente a las capacidades para la transición ecológica, en el marco del plan de Recuperación, Transformación y Resiliencia. (B.O.C. nº 239, de 5 de diciembre de 2022). -<text:span text:style-name="T1">Subvención:</text:span> 220.698,00<text:span text:style-name="T1">,€ </text:span><text:a xlink:type="simple" xlink:href="../../../wp-content/uploads/3-%20Resolución%20Concesión%20Reskilling-Upskilling%2016-01-2023gc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3 de abril de 2023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249.590,25€ </text:span><text:a xlink:type="simple" xlink:href="../../../wp-content/uploads/4-%20Resolución%20de%20asignación%20AAFFCC%2013-04-2023gc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julio de 2022</text:span>, por la que se resuelve la convocatoria de subvenciones públicas, destinada a la financiación de formación en competencias digitales para el empleo, en el marco del plan de Recuperación, Transformación y Resiliencia, para el ejercicio 2023, Financiado por la Unión Europea-Next Generation UE. (B.O.C. nº 135, de 12/07/2023). -<text:span text:style-name="T1">Subvención:</text:span> 197.600,00<text:span text:style-name="T1">,€</text:span> <text:a xlink:type="simple" xlink:href="../../../wp-content/uploads/5-%20Resolución%20Asignación%20Competencias%20Digitales%20%2027-10-2023gc.pdf" office:target-frame-name="_blank" xlink:show="new" text:style-name="Internet_20_link" text:visited-style-name="Visited_20_Internet_20_Link">link</text:a></text:p>
      <text:p text:style-name="P1"> <text:span text:style-name="T1">Resolución de 28 de diciembre de 2023</text:span>, por la que se resuelve la convocatoria de ayudas, para la cualificación y recualificación de la población activa, vinculada prioritariamente a cualificaciones profesionales en sectores estratégicos y mejora de las capacidades para la transición ecológica, destinadas a empresas, asociaciones empresariales y entidades sin ánimo de lucro para el año 2023, -<text:span text:style-name="T1">Subvención:</text:span> 161.406,00€ <text:a xlink:type="simple" xlink:href="../../../wp-content/uploads/6-%20Resolución%20Reskilling-Upskilling%20Estatal%2028-12-2023gc.pdf" office:target-frame-name="_blank" xlink:show="new" text:style-name="Internet_20_link" text:visited-style-name="Visited_20_Internet_20_Link">link</text:a></text:p>
      <text:p text:style-name="P1"><text:span text:style-name="T1">Año 2022</text:span> </text:p>
      <text:p text:style-name="P1">Servicio Canario de Empleo, <text:span text:style-name="T1">Resolución de 09 de agosto de 2022</text:span>, por la que se resuelve la convocatoria de subvenciones públicas, para la ejecución de formación dirigidos prioritariamente a trabajadores/as desempleados/as, incluidas en la programación 2022 (B.O.C. nº 163, de 18/08/2021). -<text:span text:style-name="T1">Subvención:</text:span> <text:span text:style-name="T1">1.781.346,00€ </text:span><text:a xlink:type="simple" xlink:href="../../../wp-content/uploads/Resolución%20FPED%20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09 de septiembre de 2022</text:span>, del Director, por la que se resuelve la convocatoria de concesión de subvenciones públicas, para la ejecución de planes de formación dirigidos prioritariamente a trabajadores ocupados, (BOC nº 186 de 20/09/2022) <text:span text:style-name="T1">Subvención: FC-2022.2/06./2009176 – 121.401,00€ y FC2022.1/II.000/2009191- 471.336,80€ </text:span><text:a xlink:type="simple" xlink:href="../../../wp-content/uploads/Resolución%20FPEO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2 de noviembre de 2022</text:span>, del Director, por la que se resuelve la convocatoria de concesión de subvenciones públicas, destinadas a la financiación de <text:soft-page-break/>programas formativos con compromiso de contratación para los ejercicios 2022-2023, (BOC nº 112 de 08/06/2022) <text:span text:style-name="T1">Subvención: 94.625,40€ </text:span><text:a xlink:type="simple" xlink:href="../../../wp-content/uploads/Resolución%20Concecsión%20segundo%20periodo%20AAFFCC%2022-11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septiembre de 2022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189.250,80€ </text:span><text:a xlink:type="simple" xlink:href="../../../wp-content/uploads/Resolución%20Concesión%20primer%20periodo%20AAFFCC_29-09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formación en competencias digitales para el empleo, en el marco del plan de Recuperación, Transformación y Resiliencia, para el ejercicio 2022, Financiado por la Unión Europea-Next Generation UE. (B.O.C. nº 208, de 20/10/2022). -<text:span text:style-name="T1">Subvención:</text:span> 312.000,00<text:span text:style-name="T1">,00€ </text:span><text:a xlink:type="simple" xlink:href="../../../wp-content/uploads/Resolucion%20Definitiva%20Competencias%20Digitales%2029-12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nuevos proyectos territoriales para el reequilibrio y la equidad para la realización de itinerarios individualizados y personalizados de empleo, para colectivos vulnerables, en el marco del plan de Recuperación, Transformación y Resiliencia, para el ejercicio 2022, (B.O.C. nº 197, de 04/10/2022). -<text:span text:style-name="T1">Subvención:</text:span> 360.000,00<text:span text:style-name="T1">,00€ </text:span><text:a xlink:type="simple" xlink:href="../../../wp-content/uploads/Resolución%20Defintiva%20MRR%20Vulnerables_29-12-2022.pdf" office:target-frame-name="_blank" xlink:show="new" text:style-name="Internet_20_link" text:visited-style-name="Visited_20_Internet_20_Link">link</text:a></text:p>
      <text:p text:style-name="P1">Consejería de Economía, Conocimiento y Empleo, <text:span text:style-name="T1">Resolución de 05 de septiembre de 2022, </text:span>Por la que se resuelve la convocatoria de subvenciones para la mejora de las competencias digitales de la población residente en Canarias, cofinanciadas en un 85% por el Programa Operativo FEDER 20214-2020, para el año 2022, <text:span text:style-name="T1">Subvención: 28.864,30€</text:span><text:a xlink:type="simple" xlink:href="../../../wp-content/uploads/Resolución%20Mejora%20Competencias%20Digitales%2006-09-2022.pdf" office:target-frame-name="_blank" xlink:show="new" text:style-name="Internet_20_link" text:visited-style-name="Visited_20_Internet_20_Link">link</text:a></text:p>
      <text:p text:style-name="P1"><text:span text:style-name="T1">Año 2021</text:span> </text:p>
      <text:p text:style-name="P1">Servicio Canario de Empleo, <text:span text:style-name="T1">Resolución de 17 de agosto de 2021</text:span>, por la que se resuelve la convocatoria de subvenciones públicas, para la ejecución de formación dirigidos prioritariamente a trabajadores/as desempleados/as, incluidas en la programación 2021 (B.O.C. nº 174, de 25/08/2021). -<text:span text:style-name="T1">Subvención:</text:span> <text:span text:style-name="T1">1.792.535,25€</text:span> <text:a xlink:type="simple" xlink:href="../../../wp-content/uploads/Resolución%20de%20Concesión%20Desempleados%20Focan%202021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0 de septiembre de 2021</text:span>, del Director, por la que se resuelve la convocatoria de concesión de subvenciones públicas, para la ejecución de planes de formación dirigidos prioritariamente a trabajadores ocupados, (Publicada en la BDNS el día 21/09/2021 y Extracto-BOC nº 194 de 21/09/2021) <text:span text:style-name="T1">Subvención: FC-2021.2/06./1906632 – 100.991,80€ y FC2021.1/II.000/1910275- 392.807,80€ </text:span><text:a xlink:type="simple" xlink:href="../../../wp-content/uploads/Resolución%20concesión%20ocupados%20Focan%202021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5 de junio de 2021</text:span>, por la que se resuelve la convocatoria de subvenciones públicas, destinadas a la financiación de programas formativos con compromiso de contratación para el ejercicio 2021, (B.O.C. nº 138, de 07/07/2021). -<text:span text:style-name="T1">Subvención:</text:span> <text:span text:style-name="T1">298.147,95€ </text:span><text:a xlink:type="simple" xlink:href="../../../wp-content/uploads/Resolución%20Definitiva%20Asignación%20AFCC%20Focan%202021.pdf" office:target-frame-name="_blank" xlink:show="new" text:style-name="Internet_20_link" text:visited-style-name="Visited_20_Internet_20_Link">link</text:a></text:p>
      <text:p text:style-name="P1">Fundación Biodiversidad F.S.P, <text:span text:style-name="Strong_20_Emphasis">Resolución de 10 de junio de 2021</text:span>, por la que se resuelve la convocatoria de subvenciones para la creación de empleo a través de proyectos de formación, asesoramiento e innovación social dirigidos a personas desempleadas en el ejercicio 2021, en el marco del Programa Empleaverde cofinanciado por el Fondo Social Europeo (FSE). -<text:span text:style-name="Strong_20_Emphasis">Subvención: 89.935,65€</text:span><text:a xlink:type="simple" xlink:href="../../../wp-content/uploads/Resolución%20Asignación%20Fundación%20Biodiversidad.pdf" office:target-frame-name="_blank" xlink:show="new" text:style-name="Internet_20_link" text:visited-style-name="Visited_20_Internet_20_Link"> link</text:a></text:p>
      <text:p text:style-name="P1"><text:span text:style-name="T1"/></text:p>
      <text:p text:style-name="P1"><text:soft-page-break/><text:span text:style-name="T1">Año 2020</text:span> </text:p>
      <text:p text:style-name="P1">Servicio Canario de Empleo, <text:span text:style-name="T1">Resolución de 31</text:span> <text:span text:style-name="T1">de julio de 2020</text:span>, por la que se resuelve la convocatoria de subvenciones públicas, para la ejecución de formación dirigidos prioritariamente a trabajadores/as desempleados/as, incluidas en la programación 2020 (B.O.C. nº 161, de 11/08/2020). -<text:span text:style-name="T1">Subvención:</text:span> <text:span text:style-name="T1">1.740.307,50</text:span>€ <text:a xlink:type="simple" xlink:href="../../../wp-content/uploads/Resolución%20Desempleados%20Focan%2018-12-2020.pdf" office:target-frame-name="_blank" xlink:show="new" text:style-name="Internet_20_link" text:visited-style-name="Visited_20_Internet_20_Link">link</text:a></text:p>
      <text:p text:style-name="P1"><text:span text:style-name="Strong_20_Emphasis">Año 2019</text:span></text:p>
      <text:p text:style-name="P1">Servicio Público de Empleo Estatal SEPE, <text:span text:style-name="Strong_20_Emphasis">Resolución 18 de enero de 2019 (Convocatoria 2018)</text:span>, propuesta de resolución provisional sobre la concesión de subvenciones públicas destinadas a financiar la ejecución de programas de formación de ámbito estatal, dirigidos prioritariamente a personas ocupadas por importe de <text:span text:style-name="Strong_20_Emphasis">370.560,59 €</text:span> (asignación a nuestra entidad), expediente F181505AA agrupación de empresas vinculadas a través de Centro de Enseñanzas Modernas 2001, S.L. <text:a xlink:type="simple" xlink:href="../../../wp-content/uploads/Resolución%20EXP%20F181505%20Inter%20Focan.pdf" office:target-frame-name="_blank" xlink:show="new" text:style-name="Internet_20_link" text:visited-style-name="Visited_20_Internet_20_Link">link</text:a></text:p>
      <text:p text:style-name="P1">Servicio Público de Empleo Estatal SEPE, <text:span text:style-name="Strong_20_Emphasis">Resolución 18 de enero de 2019 (Convocatoria 2018)</text:span>, propuesta de resolución provisional sobre la concesión de subvenciones públicas destinadas a financiar la ejecución de programas de formación de ámbito estatal, dirigidos prioritariamente a personas ocupadas por importe de <text:span text:style-name="Strong_20_Emphasis">65.675,27</text:span> <text:span text:style-name="Strong_20_Emphasis">€</text:span> (asignación a nuestra entidad), expediente F182040AA agrupación de empresas vinculadas a través de Centro de Enseñanzas Modernas 2001, S.L. <text:a xlink:type="simple" xlink:href="../../../wp-content/uploads/Resolución%20EXP%20F182040AA%20hosteleria%20Focan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05 de junio de 2019</text:span>, por la que se resuelve la convocatoria de subvenciones públicas, para la ejecución de formación dirigidos prioritariamente a trabajadores/as desempleados/as, incluidas en la programación 2019 (B.O.C. nº 132, de 11/07/2019).<text:span text:style-name="Strong_20_Emphasis">-</text:span>Subvención<text:span text:style-name="Strong_20_Emphasis">: 1.685.779,50€. </text:span> <text:a xlink:type="simple" xlink:href="../../../wp-content/uploads/Resolución%20Subvención%20desempleados%202019%20Focan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31 de julio de 2019</text:span>, del Director, por la que se resuelve la convocatoria de concesión de subvenciones públicas, para la ejecución de planes de formación dirigidos prioritariamente a trabajadores ocupados, (Publicada en la BDNS el día 31/07/2019 y Extracto-BOC nº 152 de 08/08/2019) Subvención: FC-2019.2/04./1809340 –<text:span text:style-name="Strong_20_Emphasis"> 106.303,30€ </text:span>y FC2019.1/II.000/1809490-<text:span text:style-name="Strong_20_Emphasis"> 412.465,60€.</text:span> <text:a xlink:type="simple" xlink:href="../../../wp-content/uploads/Resolución%20Ocupados%202019%20Focan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29 de marzo de 2019</text:span>, por la que se resuelve la convocatoria de subvenciones destinadas a la financiación de programas formativas con compromiso de contratación par el ejercicio 2019.  (B.O.C. nº 67, de 05/04/2019). -Subvención: <text:span text:style-name="Strong_20_Emphasis">355.437,25€. </text:span> <text:a xlink:type="simple" xlink:href="../../../wp-content/uploads/Resolución%20Compromiso%20de%20contratación%202019%20Focan.pdf" office:target-frame-name="_blank" xlink:show="new" text:style-name="Internet_20_link" text:visited-style-name="Visited_20_Internet_20_Link">link</text:a></text:p>
      <text:p text:style-name="P1"><text:span text:style-name="Strong_20_Emphasis">Año 2018 </text:span></text:p>
      <text:p text:style-name="P1">Servicio Canario de Empleo, <text:span text:style-name="Strong_20_Emphasis">Resolución de 07 de junio de 2018</text:span>, por la que se resuelve la convocatoria de subvenciones públicas, para la ejecución de formación dirigidos prioritariamente a trabajadores/as desempleados/as, incluidas en la programación 2018 (B.O.C. nº 118, de 20/06/2018). -Subvención: <text:span text:style-name="Strong_20_Emphasis">1.701.075,00€. </text:span> <text:a xlink:type="simple" xlink:href="../../../wp-content/uploads/Resolución%20de%20Subvención%20Desempleados%202018%20Focan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30 de julio de 2018</text:span>, del Director, por la que se resuelve la convocatoria de concesión de subvenciones públicas, para la ejecución de planes de formación dirigidos prioritariamente a trabajadores ocupados, (Publicada en la BDNS el día 31/07/2018 y Extracto-BOC nº 153 de 08/08/2018) Subvención: FC-2018.2/04./1715748 –<text:span text:style-name="Strong_20_Emphasis"> 105.560,00€</text:span> y FC2018.1/II.000/1715868-<text:span text:style-name="Strong_20_Emphasis"> 412.460,00€. </text:span> <text:a xlink:type="simple" xlink:href="../../../wp-content/uploads/Resolución%20de%20Subvención%20Ocupados%202018%20Focan.pdf" office:target-frame-name="_blank" xlink:show="new" text:style-name="Internet_20_link" text:visited-style-name="Visited_20_Internet_20_Link">link</text:a></text:p>
      <text:p text:style-name="P1"><text:soft-page-break/>Servicio Público de Empleo Estatal SEPE, <text:span text:style-name="Strong_20_Emphasis">Resolución 01 de Mayo de 2018</text:span>, por la que se resuelve la convocatoria de concesión de subvenciones públicas destinadas a financiar la ejecución de programas de ámbito estatal, para la adquisición y mejora de competencias profesionales relacionadas con los cambios tecnológicos y la transformación digital, dirigidos  prioritariamente a personas ocupadas por importe de <text:span text:style-name="Strong_20_Emphasis">33.000,00</text:span> <text:span text:style-name="Strong_20_Emphasis">€</text:span> (asignación a nuestra entidad), expediente F180054AA agrupación de empresas vinculadas a través  de Lantinoba Canarias, S.L. <text:a xlink:type="simple" xlink:href="../../../wp-content/uploads/Resolución%20EXP%20F180054AA%20Focan.pdf" office:target-frame-name="_blank" xlink:show="new" text:style-name="Internet_20_link" text:visited-style-name="Visited_20_Internet_20_Link">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8:59:58.226000000</meta:creation-date>
    <dc:date>2024-07-30T09:01:06.724000000</dc:date>
    <meta:editing-duration>PT1M8S</meta:editing-duration>
    <meta:editing-cycles>1</meta:editing-cycles>
    <meta:document-statistic meta:table-count="0" meta:image-count="0" meta:object-count="0" meta:page-count="4" meta:paragraph-count="32" meta:word-count="1420" meta:character-count="9983" meta:non-whitespace-character-count="8576"/>
    <meta:generator>LibreOffice/24.2.1.2$Windows_X86_64 LibreOffice_project/db4def46b0453cc22e2d0305797cf981b68ef5ac</meta:generator>
  </office:meta>
</office:document-meta>
</file>